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age-number="1"/>
      <style:text-properties fo:font-size="10pt" style:font-size-asian="10pt"/>
    </style:style>
    <style:style style:name="P5" style:parent-style-name="Corpotesto" style:family="paragraph">
      <style:paragraph-properties fo:margin-top="0.0055in"/>
      <style:text-properties fo:font-size="11pt" style:font-size-asian="11pt"/>
    </style:style>
    <style:style style:name="P6" style:parent-style-name="NormaleWeb" style:family="paragraph">
      <style:paragraph-properties fo:margin-top="0.0625in" fo:margin-bottom="0in" fo:margin-left="1.1722in">
        <style:tab-stops/>
      </style:paragraph-properties>
    </style:style>
    <style:style style:name="T7" style:parent-style-name="classeditor50" style:family="text">
      <style:text-properties style:font-name="Arial" style:font-name-complex="Arial" fo:font-style="italic" style:font-style-asian="italic" fo:color="#0E3F74" fo:font-size="15pt" style:font-size-asian="15pt" style:font-size-complex="15pt" fo:language="it" fo:country="IT"/>
    </style:style>
    <style:style style:name="P8" style:parent-style-name="NormaleWeb" style:family="paragraph">
      <style:paragraph-properties fo:margin-top="0in" fo:margin-bottom="0.1041in" fo:background-color="#FFFFFF"/>
      <style:text-properties style:font-name="Times New Roman" fo:font-weight="bold" style:font-weight-asian="bold" style:font-weight-complex="bold" fo:color="#0E3F74" fo:font-size="15pt" style:font-size-asian="15pt" style:font-size-complex="15pt" fo:language="it" fo:country="IT"/>
    </style:style>
    <style:style style:name="P9" style:parent-style-name="NormaleWeb" style:family="paragraph">
      <style:paragraph-properties fo:margin-top="0in" fo:margin-bottom="0.1041in" fo:background-color="#FFFFFF"/>
    </style:style>
    <style:style style:name="T10" style:parent-style-name="classeditor50" style:family="text">
      <style:text-properties style:font-name="Times New Roman" fo:font-weight="bold" style:font-weight-asian="bold" style:font-weight-complex="bold" fo:color="#0E3F74" fo:font-size="15pt" style:font-size-asian="15pt" style:font-size-complex="15pt" fo:language="it" fo:country="IT"/>
    </style:style>
    <style:style style:name="T11" style:parent-style-name="classeditor50" style:family="text">
      <style:text-properties style:font-name="Times New Roman" fo:font-weight="bold" style:font-weight-asian="bold" style:font-weight-complex="bold" fo:color="#0E3F74" fo:font-size="15pt" style:font-size-asian="15pt" style:font-size-complex="15pt" fo:language="it" fo:country="IT"/>
    </style:style>
    <style:style style:name="P12" style:parent-style-name="NormaleWeb" style:family="paragraph">
      <style:paragraph-properties fo:margin-top="0in" fo:margin-bottom="0in" fo:background-color="#FFFFFF"/>
      <style:text-properties style:font-name="Arial" style:font-name-complex="Arial" fo:color="#000000" fo:font-size="13.5pt" style:font-size-asian="13.5pt" style:font-size-complex="13.5pt" fo:language="it" fo:country="IT"/>
    </style:style>
    <style:style style:name="P13" style:parent-style-name="Textbody" style:family="paragraph">
      <style:paragraph-properties fo:margin-top="0.1104in" fo:margin-bottom="0in" fo:margin-left="0.0708in" fo:margin-right="0.0812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15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16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17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18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19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P20" style:parent-style-name="Textbody" style:family="paragraph">
      <style:paragraph-properties fo:margin-top="0.0826in" fo:margin-bottom="0in" fo:margin-left="0.0708in" fo:margin-right="0.0819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22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23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24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25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26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P27" style:parent-style-name="Textbody" style:family="paragraph">
      <style:paragraph-properties fo:margin-top="0.0826in" fo:margin-bottom="0in" fo:margin-left="0.0708in" fo:margin-right="0.0819in">
        <style:tab-stops/>
      </style:paragraph-properties>
      <style:text-properties style:font-name="Arial" style:font-name-complex="Arial" fo:color="#000000" fo:font-size="13.5pt" style:font-size-asian="13.5pt" style:font-size-complex="13.5pt" fo:language="it" fo:country="IT"/>
    </style:style>
    <style:style style:name="P28" style:parent-style-name="Textbody" style:family="paragraph">
      <style:paragraph-properties fo:margin-top="0.0826in" fo:margin-bottom="0in" fo:margin-left="0.0708in" fo:margin-right="0.0819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P30" style:parent-style-name="Textbody" style:family="paragraph">
      <style:paragraph-properties fo:margin-top="0.0833in" fo:margin-bottom="0in" fo:margin-left="0.0708in" fo:margin-right="0.084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P32" style:parent-style-name="Textbody" style:family="paragraph">
      <style:paragraph-properties fo:margin-top="0.0833in" fo:margin-bottom="0in" fo:margin-left="0.0708in" fo:margin-right="0.084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P34" style:parent-style-name="Textbody" style:family="paragraph">
      <style:paragraph-properties fo:margin-top="0.0833in" fo:margin-bottom="0in" fo:margin-left="0.0708in" fo:margin-right="0.084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P36" style:parent-style-name="Textbody" style:family="paragraph">
      <style:paragraph-properties fo:margin-top="0.0833in" fo:margin-bottom="0in" fo:margin-left="0.0708in" fo:margin-right="0.084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T38" style:parent-style-name="Car.predefinitoparagrafo" style:family="text">
      <style:text-properties style:font-name="Arial" style:font-name-complex="Arial" fo:color="#000000" fo:font-size="13.5pt" style:font-size-asian="13.5pt" style:font-size-complex="13.5pt" fo:language="it" fo:country="IT"/>
    </style:style>
    <style:style style:name="P39" style:parent-style-name="NormaleWeb" style:family="paragraph">
      <style:paragraph-properties fo:margin-top="0in" fo:margin-bottom="0.1041in" fo:background-color="#FFFFFF"/>
      <style:text-properties style:font-name="Arial" style:font-name-complex="Arial" fo:color="#000000" fo:font-size="13.5pt" style:font-size-asian="13.5pt" style:font-size-complex="13.5pt" fo:language="it" fo:country="IT"/>
    </style:style>
    <style:style style:name="P40" style:parent-style-name="NormaleWeb" style:family="paragraph">
      <style:paragraph-properties fo:margin-top="0in" fo:margin-bottom="0.1041in" fo:background-color="#FFFFFF"/>
    </style:style>
    <style:style style:name="T41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P42" style:parent-style-name="NormaleWeb" style:family="paragraph">
      <style:paragraph-properties fo:margin-top="0in" fo:margin-bottom="0.1041in" fo:background-color="#FFFFFF"/>
    </style:style>
    <style:style style:name="T43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P5"/>
      <text:p text:style-name="P6"><text:span text:style-name="T7">Avviso <text:s/>manifestazione di interesse per partecipare al servizio di</text:span></text:p>
      <text:p text:style-name="P8"/>
      <text:p text:style-name="P9"><text:span text:style-name="T10">INTERVENTI DI ASSISTENZA TECNICA AUDIO VIDEO PER EVENTI ISTITUZIONALI OSPITATI NELLE SALE CAMERALI DELLA SEDE<text:s/></text:span><text:span text:style-name="T11">DI LIVORNO <text:s/>ANNO 2020-2022</text:span></text:p>
      <text:p text:style-name="P12"/>
      <text:p text:style-name="P13"><text:span text:style-name="T14">Si rende<text:s/></text:span><text:span text:style-name="T15">noto che il giorno 10 Dicembre </text:span><text:span text:style-name="T16">2019, alle ore 12.00, scadrà il termine per presentare la propria canditura a partecipare Tramite Richiesta di Offerta sul Mepa, per le imprese già abilitate nel bando di iniziativa inter</text:span><text:span text:style-name="T17">essato assistenza agli eventi Audio - Video <text:s/>consistente nell’assistere tecnicamente gli svolgimenti di eventi,</text:span><text:span text:style-name="T18"><text:s/></text:span><text:span text:style-name="T19">corsi e seminari che si tengono presso l’Auditorium di Piazza del Municipio 48 Livorno, in orario feriale e festivo.</text:span></text:p>
      <text:p text:style-name="P20"><text:span text:style-name="T21">La data, l’ora e il luogo fi</text:span><text:span text:style-name="T22">ssati per le operazioni di apertura delle offerte saranno comunicati esclusivamente mediante pubblicazione sul sito camerale all’indirizzo http://www.lg.camcom.it, sezione Amministrazione Trasparente, sottosezione: Bandi di gara e contratti / Atti delle am</text:span><text:span text:style-name="T23">ministrazioni aggiudicatrici e degli enti aggiudicatori distintamente per ogni procedura / Atti relativi alle procedure per l’affidamento di appalti pubblici di servizi, forniture, lavori e opere, di concorsi pubblici di progettazione, di concorsi di idee<text:s/></text:span><text:span text:style-name="T24">e<text:s/></text:span><text:span text:style-name="T25">di concessioni / Avvisi e bandi</text:span><text:span text:style-name="T26">.</text:span></text:p>
      <text:p text:style-name="P27"/>
      <text:p text:style-name="P28"><text:span text:style-name="T29">L’importo presunto per l’intero periodo triennale è pari a euro 3.000, oltre iva rinnovabile al termine della scadenza triennale</text:span></text:p>
      <text:p text:style-name="P30"><text:span text:style-name="T31">Al fine di ottenere l’invito è necessario spedire una pec all’indirizzo</text:span></text:p>
      <text:p text:style-name="P32"><text:a xlink:href="mailto:cameradicommerciopec@lg.camcom.it" office:target-frame-name="_top" xlink:show="replace"><text:span text:style-name="T33">cameradicommerciopec@lg.camcom.it</text:span></text:a></text:p>
      <text:p text:style-name="P34"><text:span text:style-name="T35">L’offerta su base oraria sul quale effettuare il massimo ribasso è pari ad euro 48,50.</text:span></text:p>
      <text:p text:style-name="P36"><text:span text:style-name="T37">Il presente avviso non impegna in alcun modo l’Ente che potra’ non dar corso a</text:span><text:span text:style-name="T38">lle manifestazione di invito ricevute.</text:span></text:p>
      <text:p text:style-name="P39"/>
      <text:p text:style-name="P40"><text:span text:style-name="T41">Livorno, il Rup</text:span></text:p>
      <text:p text:style-name="P42"><text:span text:style-name="T43">25-11-2019</text:span><text:a xlink:href="http://www.lg.camcom.it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41in" fo:margin-left="2.24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041in" fo:margin-left="0.3208in" fo:margin-right="0.0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Pièdipagina" style:display-name="Piè di pagina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-asian="Cambria Math" fo:language="it" fo:country="I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it" style:country-asian="IT" fo:hyphenate="true"/>
    </style:style>
    <style:style style:name="classeditor50" style:display-name="classeditor50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618in" fo:margin-left="1.1111in" fo:margin-bottom="0.4006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12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Corpotesto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48819in" svg:y="0.66181in" svg:width="2.4689in" svg:height="0.4570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o Gennari</meta:initial-creator>
    <dc:creator>Silvia Bartalucci</dc:creator>
    <meta:creation-date>2019-11-25T15:56:00Z</meta:creation-date>
    <dc:date>2019-11-25T15:56:00Z</dc:date>
    <meta:template xlink:href="Normal" xlink:type="simple"/>
    <meta:editing-cycles>2</meta:editing-cycles>
    <meta:editing-duration>PT60S</meta:editing-duration>
    <meta:user-defined meta:name="Created" meta:value-type="date">2019-07-05T00:00:00Z</meta:user-defined>
    <meta:user-defined meta:name="Creator">Microsoft® Word 2013</meta:user-defined>
    <meta:user-defined meta:name="LastSaved" meta:value-type="date">2019-07-17T00:00:00Z</meta:user-defined>
    <meta:document-statistic meta:page-count="1" meta:paragraph-count="3" meta:word-count="269" meta:character-count="1804" meta:row-count="12" meta:non-whitespace-character-count="1538"/>
  </office:meta>
</office:document-meta>
</file>